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FreeSans" svg:font-family="FreeSans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F0" style:family="paragraph">
      <style:paragraph-properties fo:break-before="page"/>
      <style:text-properties fo:font-size="14pt" style:font-size-asian="14pt" style:font-size-complex="14pt"/>
    </style:style>
    <style:style style:name="T2" style:parent-style-name="Predvolenépísmoodseku" style:family="text">
      <style:text-properties fo:font-size="14pt" style:font-size-asian="14pt" style:font-size-complex="14pt"/>
    </style:style>
    <style:style style:name="T3" style:parent-style-name="Predvolenépísmoodseku" style:family="text">
      <style:text-properties fo:color="#000000" fo:font-size="14pt" style:font-size-asian="14pt" style:font-size-complex="14pt"/>
    </style:style>
    <style:style style:name="P4" style:parent-style-name="Standard" style:family="paragraph">
      <style:text-properties fo:color="#000000" fo:font-size="14pt" style:font-size-asian="14pt" style:font-size-complex="14pt"/>
    </style:style>
    <style:style style:name="P5" style:parent-style-name="Standard" style:family="paragraph">
      <style:text-properties fo:color="#000000" fo:font-size="14pt" style:font-size-asian="14pt" style:font-size-complex="14pt"/>
    </style:style>
    <style:style style:name="P6" style:parent-style-name="Standard" style:family="paragraph">
      <style:text-properties fo:color="#000000" fo:font-size="14pt" style:font-size-asian="14pt" style:font-size-complex="14pt"/>
    </style:style>
    <style:style style:name="P7" style:parent-style-name="Standard" style:family="paragraph">
      <style:text-properties fo:color="#000000"/>
    </style:style>
    <style:style style:name="T8" style:parent-style-name="Predvolenépísmoodseku" style:family="text">
      <style:text-properties fo:color="#000000" fo:font-size="14pt" style:font-size-asian="14pt" style:font-size-complex="14pt"/>
    </style:style>
    <style:style style:name="T9" style:parent-style-name="Predvolenépísmoodseku" style:family="text">
      <style:text-properties fo:color="#4C1900" fo:font-size="14pt" style:font-size-asian="14pt" style:font-size-complex="14pt"/>
    </style:style>
    <style:style style:name="T10" style:parent-style-name="Predvolenépísmoodseku" style:family="text">
      <style:text-properties fo:font-size="14pt" style:font-size-asian="14pt" style:font-size-complex="14pt"/>
    </style:style>
    <style:style style:name="T11" style:parent-style-name="Predvolenépísmoodseku" style:family="text">
      <style:text-properties fo:font-size="14pt" style:font-size-asian="14pt" style:font-size-complex="14pt"/>
    </style:style>
    <style:style style:name="T12" style:parent-style-name="Predvolenépísmoodseku" style:family="text">
      <style:text-properties fo:color="#000000" fo:font-size="14pt" style:font-size-asian="14pt" style:font-size-complex="14pt"/>
    </style:style>
    <style:style style:name="T13" style:parent-style-name="Predvolenépísmoodseku" style:family="text">
      <style:text-properties fo:color="#000000"/>
    </style:style>
    <style:style style:name="T14" style:parent-style-name="Predvolenépísmoodseku" style:family="text">
      <style:text-properties fo:font-size="14pt" style:font-size-asian="14pt" style:font-size-complex="14pt"/>
    </style:style>
    <style:style style:name="T15" style:parent-style-name="Predvolenépísmoodseku" style:family="text">
      <style:text-properties fo:font-size="14pt" style:font-size-asian="14pt" style:font-size-complex="14pt"/>
    </style:style>
    <style:style style:name="P16" style:parent-style-name="Standard" style:family="paragraph">
      <style:text-properties fo:color="#000000"/>
    </style:style>
    <style:style style:name="P17" style:parent-style-name="Standard" style:list-style-name="LFO1" style:family="paragraph"/>
    <style:style style:name="P18" style:parent-style-name="Standard" style:list-style-name="LFO1" style:family="paragraph"/>
    <style:style style:name="P19" style:parent-style-name="Standard" style:list-style-name="LFO1" style:family="paragraph"/>
    <style:style style:name="P20" style:parent-style-name="Standard" style:list-style-name="LFO1" style:family="paragraph"/>
    <style:style style:name="P21" style:parent-style-name="Standard" style:list-style-name="LFO1" style:family="paragraph"/>
    <style:style style:name="P22" style:parent-style-name="Standard" style:list-style-name="LFO1" style:family="paragraph"/>
    <style:style style:name="T23" style:parent-style-name="Predvolenépísmoodseku" style:family="text">
      <style:text-properties fo:font-style="italic" style:font-style-asian="italic" style:font-style-complex="italic"/>
    </style:style>
    <style:style style:name="P24" style:parent-style-name="Standard" style:list-style-name="LFO1" style:family="paragraph"/>
    <style:style style:name="P25" style:parent-style-name="Standard" style:list-style-name="LFO1" style:family="paragraph"/>
    <style:style style:name="P26" style:parent-style-name="Standard" style:list-style-name="LFO1" style:family="paragraph"/>
    <style:style style:name="P27" style:parent-style-name="Standard" style:list-style-name="LFO1" style:family="paragraph"/>
    <style:style style:name="P28" style:parent-style-name="Standard" style:family="paragraph">
      <style:text-properties fo:color="#000000" style:text-underline-type="single" style:text-underline-style="solid" style:text-underline-width="auto" style:text-underline-mode="continuous"/>
    </style:style>
    <style:style style:name="P29" style:parent-style-name="Standard" style:family="paragraph">
      <style:text-properties fo:color="#000000" style:text-underline-type="single" style:text-underline-style="solid" style:text-underline-width="auto" style:text-underline-mode="continuous"/>
    </style:style>
    <style:style style:name="P30" style:parent-style-name="Standard" style:family="paragraph">
      <style:text-properties fo:color="#000000" style:text-underline-type="single" style:text-underline-style="solid" style:text-underline-width="auto" style:text-underline-mode="continuous"/>
    </style:style>
    <style:style style:name="P31" style:parent-style-name="Standard" style:family="paragraph">
      <style:text-properties fo:color="#000000" style:text-underline-type="single" style:text-underline-style="solid" style:text-underline-width="auto" style:text-underline-mode="continuous"/>
    </style:style>
    <style:style style:name="T32" style:parent-style-name="Predvolenépísmoodseku" style:family="text">
      <style:text-properties fo:color="#000000" style:text-underline-type="single" style:text-underline-style="solid" style:text-underline-width="auto" style:text-underline-mode="continuous"/>
    </style:style>
    <style:style style:name="T33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34" style:parent-style-name="Predvolenépísmoodseku" style:family="text">
      <style:text-properties fo:color="#000000"/>
    </style:style>
    <style:style style:name="T35" style:parent-style-name="Predvolenépísmoodseku" style:family="text">
      <style:text-properties fo:color="#000000"/>
    </style:style>
    <style:style style:name="P36" style:parent-style-name="Standard" style:list-style-name="LFO2" style:family="paragraph"/>
    <style:style style:name="P37" style:parent-style-name="Standard" style:list-style-name="LFO2" style:family="paragraph"/>
    <style:style style:name="P38" style:parent-style-name="Standard" style:list-style-name="LFO2" style:family="paragraph"/>
    <style:style style:name="P39" style:parent-style-name="Standard" style:list-style-name="LFO2" style:family="paragraph"/>
    <style:style style:name="P40" style:parent-style-name="Standard" style:list-style-name="LFO2" style:family="paragraph"/>
    <style:style style:name="P41" style:parent-style-name="Standard" style:list-style-name="LFO2" style:family="paragraph"/>
    <style:style style:name="T42" style:parent-style-name="Predvolenépísmoodseku" style:family="text">
      <style:text-properties fo:font-style="italic" style:font-style-asian="italic" style:font-style-complex="italic"/>
    </style:style>
    <style:style style:name="P43" style:parent-style-name="Standard" style:list-style-name="LFO2" style:family="paragraph"/>
    <style:style style:name="P44" style:parent-style-name="Standard" style:list-style-name="LFO2" style:family="paragraph"/>
    <style:style style:name="P45" style:parent-style-name="Standard" style:list-style-name="LFO2" style:family="paragraph"/>
    <style:style style:name="P46" style:parent-style-name="Standard" style:list-style-name="LFO2" style:family="paragraph"/>
    <style:style style:name="P47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8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9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50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51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5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53" style:parent-style-name="Standard" style:family="paragraph">
      <style:text-properties fo:color="#000000" style:text-underline-type="single" style:text-underline-style="solid" style:text-underline-width="auto" style:text-underline-mode="continuous"/>
    </style:style>
    <style:style style:name="P54" style:parent-style-name="Standard" style:family="paragraph">
      <style:text-properties fo:color="#000000" style:text-underline-type="single" style:text-underline-style="solid" style:text-underline-width="auto" style:text-underline-mode="continuous"/>
    </style:style>
    <style:style style:name="T55" style:parent-style-name="Predvolenépísmoodseku" style:family="text">
      <style:text-properties fo:color="#000000" style:text-underline-type="single" style:text-underline-style="solid" style:text-underline-width="auto" style:text-underline-mode="continuous"/>
    </style:style>
    <style:style style:name="T56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57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58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59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60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61" style:parent-style-name="Standard" style:family="paragraph">
      <style:text-properties fo:color="#000000" style:text-underline-type="single" style:text-underline-style="solid" style:text-underline-width="auto" style:text-underline-mode="continuous"/>
    </style:style>
    <style:style style:name="T62" style:parent-style-name="Predvolenépísmoodseku" style:family="text">
      <style:text-properties fo:color="#000000" style:text-underline-type="single" style:text-underline-style="solid" style:text-underline-width="auto" style:text-underline-mode="continuous"/>
    </style:style>
    <style:style style:name="T63" style:parent-style-name="Predvolenépísmoodseku" style:family="text">
      <style:text-properties fo:color="#000000"/>
    </style:style>
    <style:style style:name="T64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65" style:parent-style-name="Predvolenépísmoodseku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66" style:parent-style-name="Standard" style:family="paragraph">
      <style:text-properties fo:font-style="italic" style:font-style-asian="italic" style:font-style-complex="italic"/>
    </style:style>
    <style:style style:name="T67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68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69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70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71" style:parent-style-name="Standard" style:family="paragraph">
      <style:text-properties fo:color="#000000" style:text-underline-type="single" style:text-underline-style="solid" style:text-underline-width="auto" style:text-underline-mode="continuous"/>
    </style:style>
    <style:style style:name="T72" style:parent-style-name="Predvolenépísmoodseku" style:family="text">
      <style:text-properties fo:font-style="italic" style:font-style-asian="italic" style:font-style-complex="italic"/>
    </style:style>
    <style:style style:name="T73" style:parent-style-name="Predvolenépísmoodseku" style:family="text">
      <style:text-properties fo:color="#000000" style:text-underline-type="single" style:text-underline-style="solid" style:text-underline-width="auto" style:text-underline-mode="continuous"/>
    </style:style>
    <style:style style:name="T74" style:parent-style-name="Predvolenépísmoodseku" style:family="text">
      <style:text-properties fo:color="#000000"/>
    </style:style>
    <style:style style:name="P7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76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77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78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79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80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81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82" style:parent-style-name="Standard" style:family="paragraph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Standard"><text:span text:style-name="T2"><text:s text:c="57"/></text:span><text:span text:style-name="T3"><text:s text:c="5"/>Zápisnica</text:span></text:p>
      <text:p text:style-name="P4"><text:s text:c="29"/>zo zasadnutia Obecného zastupiteľstva Obce Poráč,</text:p>
      <text:p text:style-name="P5"><text:s text:c="36"/>konaného dňa 08.03.2014.</text:p>
      <text:p text:style-name="P6"/>
      <text:p text:style-name="Standard"/>
      <text:p text:style-name="P7"/>
      <text:p text:style-name="Standard"><text:span text:style-name="T8">Prítomní</text:span><text:span text:style-name="T9">:<text:s/></text:span><text:span text:style-name="T10"><text:s text:c="4"/></text:span>Ing. Peter Voľčko.<text:span text:style-name="T11">...................................., starosta obce</text:span></text:p>
      <text:p text:style-name="Standard"><text:span text:style-name="T12">Poslanci:</text:span><text:span text:style-name="T13"><text:s/></text:span><text:s text:c="5"/>Vladimír Vrábeľ, Ján Gábriš, Juraj Macala, Anna Harvištaková, Dana Kuchárová,</text:p>
      <text:p text:style-name="Standard"><text:s text:c="22"/>Mária Kleinová, Ing. Vladimír<text:s/>Hardoň,</text:p>
      <text:p text:style-name="Standard"><text:s text:c="3"/></text:p>
      <text:p text:style-name="Standard"><text:span text:style-name="T14">Neprítomní:</text:span>Ing. Marta Ďuršová, Ľubica Vrábľová,</text:p>
      <text:p text:style-name="Standard"><text:span text:style-name="T15">Ďalší prítomní</text:span>: <text:s/>Marta Vrablová - <text:s text:c="2"/>kontrolórka obce</text:p>
      <text:p text:style-name="Standard"><text:s text:c="12"/></text:p>
      <text:p text:style-name="Standard"><text:s text:c="65"/></text:p>
      <text:p text:style-name="P16">PROGRAM:</text:p>
      <text:p text:style-name="Standard"/>
      <text:list text:style-name="LFO1" text:continue-numbering="true">
        <text:list-item>
          <text:p text:style-name="P17">Otvorenie</text:p>
        </text:list-item>
        <text:list-item>
          <text:p text:style-name="P18">Voľba návrhovej komisie, overovateľov zápisnice a zapisovateľa</text:p>
        </text:list-item>
        <text:list-item>
          <text:p text:style-name="P19">Kontrola uznesení</text:p>
        </text:list-item>
        <text:list-item>
          <text:p text:style-name="P20">Riešenie dezolátneho stavu cesty III. triedy Rudňany -Poráč</text:p>
        </text:list-item>
        <text:list-item>
          <text:p text:style-name="P21"><text:s/>Voľba prísediacich</text:p>
        </text:list-item>
        <text:list-item>
          <text:p text:style-name="P22">Príprava akcie<text:s/><text:span text:style-name="T23">Hospodi pomiluj a Šachtáre volajú</text:span></text:p>
        </text:list-item>
        <text:list-item>
          <text:p text:style-name="P24">Rôzne</text:p>
        </text:list-item>
        <text:list-item>
          <text:p text:style-name="P25">Diskusia</text:p>
        </text:list-item>
        <text:list-item>
          <text:p text:style-name="P26">Návrh na uznesenie</text:p>
        </text:list-item>
        <text:list-item>
          <text:p text:style-name="P27">Záver</text:p>
        </text:list-item>
      </text:list>
      <text:p text:style-name="Standard"><text:s text:c="4"/></text:p>
      <text:p text:style-name="P28">bodu 1. Otvorenie zasadnutia</text:p>
      <text:p text:style-name="P29"/>
      <text:p text:style-name="Standard">Rokovanie<text:s/>otvoril starosta obce, Ing. Peter Voľčko. Privítal všetkých prítomných.</text:p>
      <text:p text:style-name="Standard">Ospravedlnil poslankyne Lubicu Vrábľovu a Ing. Martu Ďurkovu, za <text:s/>neprítomnosť.</text:p>
      <text:p text:style-name="Standard">Starosta konštatoval, že počet prítomných poslancov je dostatočný a OZ je uznesenia schopné.</text:p>
      <text:p text:style-name="Standard"/>
      <text:p text:style-name="P30">K bodu 2.<text:s/>Voľba zapisovateľa, overovateľov zápisnice, voľba návrhovej komisie</text:p>
      <text:p text:style-name="P31"/>
      <text:p text:style-name="Standard">Overovatelia zápisnice: Vladimír Vrábeľ, Ing. Vladimír Hardoň</text:p>
      <text:p text:style-name="Standard">Návrhová komisia: <text:s/>Juraj Macala , Anna Harvištaková</text:p>
      <text:p text:style-name="Standard">Zapisovateľka: <text:s/>Mária Kleinová</text:p>
      <text:p text:style-name="Standard"/>
      <text:p text:style-name="Standard"><text:span text:style-name="T32">Hlasovanie: <text:s/>za: <text:s/></text:span>Vladimír Vrábeľ, Ján Gábriš, Juraj Macala, <text:s/>Anna Harvištaková, Dana Kuchárová,</text:p>
      <text:p text:style-name="Standard"><text:s text:c="27"/>Mária Kleinová, Ing. Vladimír Vrábeľ</text:p>
      <text:p text:style-name="Standard"/>
      <text:p text:style-name="Standard"><text:s text:c="20"/>proti: nikto</text:p>
      <text:p text:style-name="Standard"><text:s text:c="19"/>zdržal sa: nikto</text:p>
      <text:p text:style-name="Standard"/>
      <text:p text:style-name="Standard"/>
      <text:soft-page-break/>
      <text:p text:style-name="Standard">Obecné zastupiteľstvo Obce Poráč, schvaľuje program rokovania s<text:s/>navrhnutými zmenami a doplnkami.</text:p>
      <text:p text:style-name="Standard"/>
      <text:p text:style-name="Standard"><text:span text:style-name="T33">Hlasovanie: <text:s/>za:</text:span><text:s/>hlasovali všetci prítomní poslanci.</text:p>
      <text:p text:style-name="Standard"/>
      <text:p text:style-name="Standard"><text:s/>Vladimír Vrábeľ, Ján Gábriš, Juraj Macala, Anna Harvištaková, Dana Kuchárová,</text:p>
      <text:p text:style-name="Standard"><text:s text:c="22"/>Mária Kleinová,Ing. Vladimír Hardoň</text:p>
      <text:p text:style-name="Standard"><text:s text:c="3"/></text:p>
      <text:p text:style-name="Standard"/>
      <text:p text:style-name="Standard"/>
      <text:p text:style-name="Standard"><text:s text:c="2"/><text:span text:style-name="T34">SCHVÁLENÝ PROGRAM<text:s/></text:span><text:span text:style-name="T35">ROKOVANIA:</text:span></text:p>
      <text:p text:style-name="Standard"/>
      <text:list text:style-name="LFO2" text:continue-numbering="true">
        <text:list-item>
          <text:p text:style-name="P36">Otvorenie</text:p>
        </text:list-item>
        <text:list-item>
          <text:p text:style-name="P37">Voľba návrhovej komisie, overovateľov zápisnice a zapisovateľa</text:p>
        </text:list-item>
        <text:list-item>
          <text:p text:style-name="P38">Kontrola uznesení</text:p>
        </text:list-item>
        <text:list-item>
          <text:p text:style-name="P39">Riešenie dezolátneho stavu cesty III. triedy Rudňany - Poráč</text:p>
        </text:list-item>
        <text:list-item>
          <text:p text:style-name="P40">Voľba prísediacich</text:p>
        </text:list-item>
        <text:list-item>
          <text:p text:style-name="P41">Príprava akcie<text:span text:style-name="T42"><text:s/>Hospodi pomiluj a Šachtáre valajú</text:span></text:p>
        </text:list-item>
        <text:list-item>
          <text:p text:style-name="P43">Rôzne</text:p>
        </text:list-item>
        <text:list-item>
          <text:p text:style-name="P44">Diskusia</text:p>
        </text:list-item>
        <text:list-item>
          <text:p text:style-name="P45">Návrh na<text:s/>uznesenie</text:p>
        </text:list-item>
        <text:list-item>
          <text:p text:style-name="P46">Záver</text:p>
        </text:list-item>
      </text:list>
      <text:p text:style-name="Standard"><text:s/></text:p>
      <text:p text:style-name="Standard"><text:s text:c="5"/></text:p>
      <text:p text:style-name="P47">K bodu 3.Kontrola uznesení</text:p>
      <text:p text:style-name="P48"/>
      <text:p text:style-name="Standard">Do dnešného dňa sú splnené všetky uznesenia.</text:p>
      <text:p text:style-name="Standard"/>
      <text:p text:style-name="Standard"/>
      <text:p text:style-name="P49">K bodu 4. Riešenie dezolátneho stavu cesty III. triedy Rudňany - Poráč</text:p>
      <text:p text:style-name="Standard"/>
      <text:p text:style-name="Standard">Starosta obce predložil poslancom možnosť riešenia dezolátneho stavu cesty III. triedy Rudňany – Poráč. Podporu obci poskytol autobusový dopravca , spoločnosť BBF na zvýšení rozvoj cestovného ruchu danej lokalite. <text:s text:c="4"/></text:p>
      <text:p text:style-name="Standard"/>
      <text:p text:style-name="Standard"/>
      <text:p text:style-name="P50">Uznesenie č.52/2014</text:p>
      <text:p text:style-name="P51"/>
      <text:p text:style-name="P52"/>
      <text:p text:style-name="Standard">Obecné zastupiteľstvo Obce Poráč.</text:p>
      <text:p text:style-name="Standard"/>
      <text:p text:style-name="P53">schvaľuje :</text:p>
      <text:p text:style-name="P54"/>
      <text:p text:style-name="Standard">návrh starostu obce na požiadanie vedenia VUC- KE<text:s/>ako aj poslancov okresu SNV a VUCKE o riešenie dezolátneho stavu cesty Rudňany- Poráč. Jedná sa predovšetkým o zabezpečenie bezpečnosti autobusovej dopravy, osobnej dopravy ako aj zvýšenia rozvoja cestovného ruchu danej lokality. <text:s/></text:p>
      <text:p text:style-name="Standard"/>
      <text:p text:style-name="Standard"/>
      <text:p text:style-name="Standard"><text:span text:style-name="T55">Hlasovania: <text:s/>za</text:span><text:span text:style-name="T56">:</text:span><text:s/>hlasovali všetci prítomný poslanci.</text:p>
      <text:p text:style-name="Standard"/>
      <text:p text:style-name="Standard"><text:s/>Vladimír Vrábeľ, Ján Gábriš, Juraj Macala, Anna Harvištaková, Dana Kuchárová,</text:p>
      <text:p text:style-name="Standard"><text:s text:c="22"/>Mária Kleinová,Ing. Vladimír Hardoň</text:p>
      <text:p text:style-name="Standard"><text:s text:c="3"/></text:p>
      <text:p text:style-name="Standard"/>
      <text:p text:style-name="P57">K bodu 5.Voľba prísediacich</text:p>
      <text:p text:style-name="Standard"><text:s/></text:p>
      <text:p text:style-name="Standard"><text:s/><text:span text:style-name="T58">Uznesenie č.53/2014</text:span></text:p>
      <text:p text:style-name="P59"/>
      <text:p text:style-name="P60"/>
      <text:p text:style-name="Standard">Obecné zastupiteľstvo Obce Poráč.</text:p>
      <text:p text:style-name="Standard"/>
      <text:p text:style-name="P61">berie na vedomie :</text:p>
      <text:p text:style-name="Standard"><text:s/></text:p>
      <text:p text:style-name="Standard">list o voľbe prísediacich na súde.</text:p>
      <text:p text:style-name="Standard"/>
      <text:p text:style-name="Standard"/>
      <text:p text:style-name="Standard"><text:span text:style-name="T62">Hlasovali: za:</text:span><text:span text:style-name="T63"><text:s/></text:span>hlasovali všetci prítomní poslanci.</text:p>
      <text:p text:style-name="Standard"/>
      <text:p text:style-name="Standard"><text:s/>Vladimír Vrábeľ, Ján Gábriš, Juraj Macala, Anna Harvištaková, Dana Kuchárová,</text:p>
      <text:p text:style-name="Standard"><text:s text:c="21"/>Mária Kleinová,Ing. Vladimír Hardoň</text:p>
      <text:p text:style-name="Standard"><text:s text:c="3"/></text:p>
      <text:p text:style-name="Standard"/>
      <text:p text:style-name="Standard"/>
      <text:p text:style-name="Standard"><text:span text:style-name="T64">K bodu 6.Príprava akcie<text:s/></text:span><text:span text:style-name="T65">Hospodi pomiluj a Šachtáre volajú</text:span></text:p>
      <text:p text:style-name="P66"><text:s/></text:p>
      <text:p text:style-name="Standard">Starosta obce informoval poslancov <text:s/>o blížiacich sa akciách v obci. Vladimír Vrábeľ upresnil dátumy daných akcií. Jednotivé akcie si poslanci bližšie rozoberú v komisiách.</text:p>
      <text:p text:style-name="Standard"><text:s text:c="2"/></text:p>
      <text:p text:style-name="Standard"/>
      <text:p text:style-name="Standard"><text:s/><text:span text:style-name="T67">Uznesenie č.54/20</text:span><text:span text:style-name="T68">14</text:span></text:p>
      <text:p text:style-name="P69"/>
      <text:p text:style-name="P70"/>
      <text:p text:style-name="Standard">Obecné zastupiteľstvo Obce Poráč.</text:p>
      <text:p text:style-name="Standard"/>
      <text:p text:style-name="P71">berie na vedomie :</text:p>
      <text:p text:style-name="Standard"/>
      <text:p text:style-name="Standard">organizačné zabezpečenie akcií a to:<text:span text:style-name="T72"><text:s/>Hospodi pomilu a Šachtáre volajú.</text:span></text:p>
      <text:p text:style-name="Standard"><text:s/></text:p>
      <text:p text:style-name="Standard"/>
      <text:p text:style-name="Standard"><text:span text:style-name="T73">Hlasovali: za:</text:span><text:span text:style-name="T74"><text:s/></text:span>hlasovali všetci prítomní poslanci.</text:p>
      <text:p text:style-name="Standard"/>
      <text:p text:style-name="Standard"><text:s/>Vladimír Vrábeľ, Ján Gábriš, Juraj Macala, Anna Harvištaková, Dana<text:s/>Kuchárová,</text:p>
      <text:p text:style-name="Standard"><text:s text:c="21"/>Mária Kleinová,Ing. Vladimír Hardoň</text:p>
      <text:p text:style-name="Standard"><text:s text:c="3"/></text:p>
      <text:p text:style-name="Standard"/>
      <text:p text:style-name="P75">K bodu 7. Rôzne</text:p>
      <text:p text:style-name="Standard"/>
      <text:p text:style-name="Standard">Starosta krátkym obsahom z listu informoval poslancov o akcii SME JEDNÁ VEĽKÁ RODINA. Túto akciu organizuje pán Ladislav Bačinský v Svidníku z príležitostne 60<text:s/>výročiu.</text:p>
      <text:p text:style-name="Standard">Vladimír Vrábeľ navrhol <text:s/>starostovi a prítomným poslancom, aby svojou účasťou podporili dane slávnosti spolu s folklórnym súborom z Poráča.</text:p>
      <text:p text:style-name="Standard"/>
      <text:p text:style-name="Standard"/>
      <text:p text:style-name="P76">K bodu 8. Diskusia</text:p>
      <text:p text:style-name="P77"/>
      <text:p text:style-name="Standard"><text:span text:style-name="T78">Dana Kuchárová: <text:s text:c="5"/></text:span>oprava osvetlenia v obci.</text:p>
      <text:p text:style-name="Standard"><text:span text:style-name="T79">Juraj Macala: <text:s text:c="9"/></text:span>dokončenie fontánky v parku, dokončenie zábradlia na chodníkoch</text:p>
      <text:p text:style-name="P80"/>
      <text:p text:style-name="Standard"/>
      <text:p text:style-name="Standard"/>
      <text:p text:style-name="P81">K bodu 10. Záver:</text:p>
      <text:p text:style-name="P82"/>
      <text:p text:style-name="Standard">Starosta poďakoval všetkým za účasť a ukončil zasadnutie OZ.</text:p>
      <text:p text:style-name="Standard"/>
      <text:p text:style-name="Standard"/>
      <text:p text:style-name="Standard"/>
      <text:p text:style-name="Standard">Zapisovala: ….........................................</text:p>
      <text:p text:style-name="Standard"/>
      <text:p text:style-name="Standard"/>
      <text:p text:style-name="Standard"><text:s text:c="9"/></text:p>
      <text:p text:style-name="Standard">Starosta obce................................................</text:p>
      <text:p text:style-name="Standard"/>
      <text:p text:style-name="Standard"/>
      <text:p text:style-name="Standard"/>
      <text:p text:style-name="Standard">Overovatelia................................................</text:p>
      <text:p text:style-name="Standard"/>
      <text:p text:style-name="Standard"/>
      <text:p text:style-name="Standard"><text:s text:c="20"/>…............................................ <text:s text:c="2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FreeSans" svg:font-family="FreeSans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ejaVu Sans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štefan lapšansky</meta:initial-creator>
    <dc:creator>Doma</dc:creator>
    <meta:creation-date>2014-03-12T19:43:00Z</meta:creation-date>
    <dc:date>2014-03-12T19:43:00Z</dc:date>
    <meta:template xlink:href="Normal" xlink:type="simple"/>
    <meta:editing-cycles>2</meta:editing-cycles>
    <meta:editing-duration>PT60S</meta:editing-duration>
    <meta:document-statistic meta:page-count="4" meta:paragraph-count="9" meta:word-count="737" meta:character-count="4931" meta:row-count="35" meta:non-whitespace-character-count="4203"/>
  </office:meta>
</office:document-meta>
</file>