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system" style:font-pitch="variable" svg:panose-1="0 0 4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style:font-name="Arial Black" style:font-name-complex="Arial Black" fo:font-size="18pt" style:font-size-asian="18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fo:font-size="14pt" style:font-size-asian="14pt"/>
    </style:style>
    <style:style style:name="T8" style:parent-style-name="Predvolenépísmoodseku" style:family="text">
      <style:text-properties fo:font-size="14pt" style:font-size-asian="14pt"/>
    </style:style>
    <style:style style:name="P9" style:parent-style-name="Standard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Predvolenépísmoodseku" style:family="text">
      <style:text-properties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size-complex="12pt"/>
    </style:style>
    <style:style style:name="P22" style:parent-style-name="Standard" style:family="paragraph">
      <style:paragraph-properties fo:text-align="justify"/>
      <style:text-properties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size-complex="12pt"/>
    </style:style>
    <style:style style:name="T25" style:parent-style-name="Predvolenépísmoodseku" style:family="text">
      <style:text-properties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size-complex="12pt"/>
    </style:style>
    <style:style style:name="P28" style:parent-style-name="Standard" style:family="paragraph">
      <style:paragraph-properties fo:text-align="justify"/>
      <style:text-properties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size-complex="12pt"/>
    </style:style>
    <style:style style:name="P31" style:parent-style-name="Standard" style:family="paragraph">
      <style:paragraph-properties fo:text-align="justify"/>
      <style:text-properties style:font-size-complex="12pt"/>
    </style:style>
    <style:style style:name="P32" style:parent-style-name="Standard" style:family="paragraph">
      <style:paragraph-properties fo:text-align="justify"/>
      <style:text-properties style:font-size-complex="12pt"/>
    </style:style>
    <style:style style:name="P33" style:parent-style-name="Standard" style:family="paragraph">
      <style:paragraph-properties fo:text-align="justify"/>
      <style:text-properties style:font-size-complex="12pt"/>
    </style:style>
    <style:style style:name="P34" style:parent-style-name="Standard" style:family="paragraph">
      <style:paragraph-properties fo:text-align="justify"/>
      <style:text-properties fo:font-size="11pt" style:font-size-asian="11pt"/>
    </style:style>
    <style:style style:name="P35" style:parent-style-name="Standard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fo:font-size="12pt" style:font-size-asian="12pt" style:font-size-complex="12pt"/>
    </style:style>
    <style:style style:name="P38" style:parent-style-name="Textbody" style:family="paragraph">
      <style:text-properties fo:font-size="12pt" style:font-size-asian="12pt" style:font-size-complex="12pt"/>
    </style:style>
    <style:style style:name="P39" style:parent-style-name="Textbod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Textbody" style:family="paragraph">
      <style:text-properties fo:font-size="12pt" style:font-size-asian="12pt" style:font-size-complex="12pt"/>
    </style:style>
    <style:style style:name="P41" style:parent-style-name="Textbody" style:family="paragraph">
      <style:text-properties fo:font-size="12pt" style:font-size-asian="12pt" style:font-size-complex="12pt"/>
    </style:style>
    <style:style style:name="P42" style:parent-style-name="Textbody" style:family="paragraph">
      <style:text-properties fo:font-size="12pt" style:font-size-asian="12pt" style:font-size-complex="12pt"/>
    </style:style>
    <style:style style:name="P43" style:parent-style-name="Textbody" style:family="paragraph">
      <style:text-properties fo:font-size="12pt" style:font-size-asian="12pt" style:font-size-complex="12pt"/>
    </style:style>
    <style:style style:name="P44" style:parent-style-name="Textbody" style:family="paragraph">
      <style:text-properties fo:font-size="12pt" style:font-size-asian="12pt" style:font-size-complex="12pt"/>
    </style:style>
    <style:style style:name="P45" style:parent-style-name="Textbod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Textbody" style:family="paragraph">
      <style:text-properties fo:font-size="12pt" style:font-size-asian="12pt" style:font-size-complex="12pt"/>
    </style:style>
    <style:style style:name="P48" style:parent-style-name="Textbody" style:family="paragraph">
      <style:text-properties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Textbod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Textbody" style:family="paragraph">
      <style:text-properties fo:font-size="12pt" style:font-size-asian="12pt" style:font-size-complex="12pt"/>
    </style:style>
    <style:style style:name="P52" style:parent-style-name="Textbod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Textbod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Textbody" style:family="paragraph">
      <style:text-properties fo:font-size="12pt" style:font-size-asian="12pt" style:font-size-complex="12pt"/>
    </style:style>
    <style:style style:name="P55" style:parent-style-name="Textbody" style:family="paragraph">
      <style:text-properties fo:font-size="12pt" style:font-size-asian="12pt" style:font-size-complex="12pt"/>
    </style:style>
    <style:style style:name="P56" style:parent-style-name="Textbody" style:family="paragraph">
      <style:text-properties fo:font-size="12pt" style:font-size-asian="12pt" style:font-size-complex="12pt"/>
    </style:style>
    <style:style style:name="P57" style:parent-style-name="Textbody" style:family="paragraph">
      <style:text-properties fo:font-size="12pt" style:font-size-asian="12pt" style:font-size-complex="12pt"/>
    </style:style>
    <style:style style:name="P58" style:parent-style-name="Textbod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Textbody" style:family="paragraph">
      <style:text-properties fo:font-weight="bold" style:font-weight-asian="bold" fo:font-size="12pt" style:font-size-asian="12pt" style:font-size-complex="12pt"/>
    </style:style>
    <style:style style:name="P60" style:parent-style-name="Textbody" style:family="paragraph">
      <style:text-properties fo:font-size="12pt" style:font-size-asian="12pt" style:font-size-complex="12pt"/>
    </style:style>
    <style:style style:name="P61" style:parent-style-name="Textbody" style:family="paragraph">
      <style:text-properties fo:font-size="12pt" style:font-size-asian="12pt" style:font-size-complex="12pt"/>
    </style:style>
    <style:style style:name="P62" style:parent-style-name="Textbody" style:family="paragraph">
      <style:text-properties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Textbody" style:family="paragraph">
      <style:text-properties fo:font-size="12pt" style:font-size-asian="12pt" style:font-size-complex="12pt"/>
    </style:style>
    <style:style style:name="P67" style:parent-style-name="Textbody" style:family="paragraph">
      <style:text-properties fo:font-size="12pt" style:font-size-asian="12pt" style:font-size-complex="12pt"/>
    </style:style>
    <style:style style:name="P68" style:parent-style-name="Textbody" style:family="paragraph">
      <style:text-properties fo:font-size="12pt" style:font-size-asian="12pt" style:font-size-complex="12pt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fo:font-size="12pt" style:font-size-asian="12pt" style:font-size-complex="12pt"/>
    </style:style>
    <style:style style:name="P71" style:parent-style-name="Textbody" style:family="paragraph">
      <style:paragraph-properties fo:margin-left="3.44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margin-left="3.441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7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4" style:parent-style-name="Textbody" style:family="paragraph">
      <style:text-properties fo:font-weight="bold" style:font-weight-asian="bold" fo:font-size="14pt" style:font-size-asian="14pt" style:font-size-complex="14pt"/>
    </style:style>
    <style:style style:name="P75" style:parent-style-name="Textbody" style:family="paragraph">
      <style:text-properties fo:font-weight="bold" style:font-weight-asian="bold" fo:font-size="14pt" style:font-size-asian="14pt" style:font-size-complex="14pt"/>
    </style:style>
    <style:style style:name="P76" style:parent-style-name="Textbody" style:family="paragraph"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text-properties fo:font-weight="bold" style:font-weight-asian="bold" fo:font-size="14pt" style:font-size-asian="14pt" style:font-size-complex="14pt"/>
    </style:style>
    <style:style style:name="P78" style:parent-style-name="Textbody" style:family="paragraph">
      <style:text-properties fo:font-weight="bold" style:font-weight-asian="bold" fo:font-size="14pt" style:font-size-asian="14pt" style:font-size-complex="14pt"/>
    </style:style>
    <style:style style:name="P79" style:parent-style-name="Textbody" style:family="paragraph">
      <style:text-properties fo:font-weight="bold" style:font-weight-asian="bold" fo:font-size="14pt" style:font-size-asian="14pt" style:font-size-complex="14pt"/>
    </style:style>
    <style:style style:name="P80" style:parent-style-name="Textbody" style:family="paragraph">
      <style:text-properties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Textbody" style:family="paragraph">
      <style:text-properties fo:font-size="12pt" style:font-size-asian="12pt" style:font-size-complex="12pt"/>
    </style:style>
    <style:style style:name="P86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Textbody" style:family="paragraph">
      <style:text-properties fo:font-size="12pt" style:font-size-asian="12pt" style:font-size-complex="12pt"/>
    </style:style>
    <style:style style:name="P89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center"/>
    </style:style>
    <style:style style:name="T91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94" style:parent-style-name="Predvolenépísmoodseku" style:family="text">
      <style:text-properties fo:font-size="14pt" style:font-size-asian="14pt" style:font-size-complex="14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P96" style:parent-style-name="Textbody" style:family="paragraph">
      <style:text-properties fo:font-size="12pt" style:font-size-asian="12pt" style:font-size-complex="12pt"/>
    </style:style>
    <style:style style:name="P97" style:parent-style-name="Textbody" style:family="paragraph">
      <style:text-properties fo:font-size="12pt" style:font-size-asian="12pt" style:font-size-complex="12pt"/>
    </style:style>
    <style:style style:name="P98" style:parent-style-name="Textbody" style:family="paragraph">
      <style:text-properties fo:font-size="12pt" style:font-size-asian="12pt" style:font-size-complex="12pt"/>
    </style:style>
    <style:style style:name="P99" style:parent-style-name="Textbody" style:family="paragraph">
      <style:paragraph-properties fo:text-align="center"/>
    </style:style>
    <style:style style:name="T100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Textbody" style:family="paragraph">
      <style:text-properties fo:font-size="12pt" style:font-size-asian="12pt" style:font-size-complex="12pt"/>
    </style:style>
    <style:style style:name="P103" style:parent-style-name="Textbody" style:family="paragraph">
      <style:text-properties fo:font-size="12pt" style:font-size-asian="12pt" style:font-size-complex="12pt"/>
    </style:style>
    <style:style style:name="P104" style:parent-style-name="Textbody" style:family="paragraph">
      <style:text-properties fo:font-size="12pt" style:font-size-asian="12pt" style:font-size-complex="12pt"/>
    </style:style>
    <style:style style:name="P105" style:parent-style-name="Textbody" style:family="paragraph">
      <style:paragraph-properties fo:text-align="center"/>
    </style:style>
    <style:style style:name="T106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Textbody" style:family="paragraph">
      <style:text-properties fo:font-size="12pt" style:font-size-asian="12pt" style:font-size-complex="12pt"/>
    </style:style>
    <style:style style:name="P108" style:parent-style-name="Textbody" style:family="paragraph">
      <style:text-properties fo:font-size="12pt" style:font-size-asian="12pt" style:font-size-complex="12pt"/>
    </style:style>
    <style:style style:name="P109" style:parent-style-name="Textbody" style:family="paragraph">
      <style:text-properties fo:font-size="12pt" style:font-size-asian="12pt" style:font-size-complex="12pt"/>
    </style:style>
    <style:style style:name="P110" style:parent-style-name="Textbody" style:family="paragraph">
      <style:text-properties fo:font-size="12pt" style:font-size-asian="12pt" style:font-size-complex="12pt"/>
    </style:style>
    <style:style style:name="P111" style:parent-style-name="Textbody" style:family="paragraph">
      <style:text-properties fo:font-size="12pt" style:font-size-asian="12pt" style:font-size-complex="12pt"/>
    </style:style>
    <style:style style:name="P112" style:parent-style-name="Textbody" style:family="paragraph">
      <style:text-properties fo:font-size="12pt" style:font-size-asian="12pt" style:font-size-complex="12pt"/>
    </style:style>
    <style:style style:name="P113" style:parent-style-name="Textbody" style:family="paragraph">
      <style:text-properties fo:font-size="12pt" style:font-size-asian="12pt" style:font-size-complex="12pt"/>
    </style:style>
    <style:style style:name="P114" style:parent-style-name="Textbody" style:family="paragraph">
      <style:text-properties fo:font-size="12pt" style:font-size-asian="12pt" style:font-size-complex="12pt"/>
    </style:style>
    <style:style style:name="P115" style:parent-style-name="Textbody" style:family="paragraph">
      <style:text-properties fo:font-size="12pt" style:font-size-asian="12pt" style:font-size-complex="12pt"/>
    </style:style>
    <style:style style:name="P116" style:parent-style-name="Textbody" style:family="paragraph">
      <style:text-properties fo:font-size="12pt" style:font-size-asian="12pt" style:font-size-complex="12pt"/>
    </style:style>
    <style:style style:name="P117" style:parent-style-name="Textbody" style:family="paragraph">
      <style:text-properties fo:font-size="12pt" style:font-size-asian="12pt" style:font-size-complex="12pt"/>
    </style:style>
    <style:style style:name="P118" style:parent-style-name="Textbody" style:family="paragraph">
      <style:text-properties fo:font-size="12pt" style:font-size-asian="12pt" style:font-size-complex="12pt"/>
    </style:style>
    <style:style style:name="P119" style:parent-style-name="Textbody" style:family="paragraph">
      <style:text-properties fo:font-size="12pt" style:font-size-asian="12pt" style:font-size-complex="12pt"/>
    </style:style>
    <style:style style:name="P120" style:parent-style-name="Textbody" style:family="paragraph">
      <style:text-properties fo:font-size="12pt" style:font-size-asian="12pt" style:font-size-complex="12pt"/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T122" style:parent-style-name="Predvolenépísmoodseku" style:family="text">
      <style:text-properties fo:font-size="14pt" style:font-size-asian="14pt" style:font-size-complex="14pt"/>
    </style:style>
    <style:style style:name="T123" style:parent-style-name="Predvolenépísmoodseku" style:family="text">
      <style:text-properties fo:font-size="14pt" style:font-size-asian="14pt" style:font-size-complex="14pt"/>
    </style:style>
    <style:style style:name="T124" style:parent-style-name="Predvolenépísmoodseku" style:family="text">
      <style:text-properties fo:font-size="14pt" style:font-size-asian="14pt" style:font-size-complex="14pt"/>
    </style:style>
    <style:style style:name="T12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2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31" style:parent-style-name="Predvolenépísmoodsek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 Á P I S N I C A</text:p>
      <text:p text:style-name="P2"/>
      <text:p text:style-name="P3">zo Obecného zastupiteľstva obce Poráč dňa <text:s/>04. 10. <text:s/>2013</text:p>
      <text:p text:style-name="P4"/>
      <text:p text:style-name="P5"/>
      <text:p text:style-name="Standard"><text:span text:style-name="T6">Prítomní:</text:span><text:span text:style-name="T7"><text:s/></text:span>podľa<text:span text:style-name="T8"><text:s/></text:span>prezenčnej listiny</text:p>
      <text:p text:style-name="P9">Program:</text:p>
      <text:p text:style-name="P10"/>
      <text:p text:style-name="P11"><text:span text:style-name="T12"><text:s text:c="2"/>1. <text:s/>Otvorenie</text:span></text:p>
      <text:p text:style-name="P13"><text:span text:style-name="T14"><text:s text:c="2"/>2. <text:s/>Voľba návrhovej komisie, overovateľov<text:s/></text:span><text:span text:style-name="T15">zápisnice a zapisovateľa</text:span></text:p>
      <text:p text:style-name="P16"><text:span text:style-name="T17"><text:s text:c="2"/>3. <text:s/>Kontrola uznesení</text:span></text:p>
      <text:p text:style-name="P18"><text:span text:style-name="T19"><text:s text:c="2"/>4. <text:s/>Zhodnotenie akcie Šachtare volajú.</text:span></text:p>
      <text:p text:style-name="P20"><text:span text:style-name="T21"><text:s text:c="2"/>5. <text:s/>Žiadosť o dofinancovanie účelových finančných prostriedkov.</text:span></text:p>
      <text:p text:style-name="P22"><text:s text:c="2"/>6. <text:s/>Prejednanie a schválenie VZN o určení výšky príspevku na činnosť ZŠ A MŠ <text:s/>školského <text:s text:c="2"/></text:p>
      <text:p text:style-name="P23"><text:span text:style-name="T24"><text:s text:c="7"/></text:span><text:span text:style-name="T25">zariadenia.</text:span></text:p>
      <text:p text:style-name="P26"><text:span text:style-name="T27"><text:s text:c="2"/>7. <text:s/>Rôzne</text:span></text:p>
      <text:p text:style-name="P28"><text:s text:c="2"/>8. <text:s/>Diskusia</text:p>
      <text:p text:style-name="P29"><text:span text:style-name="T30"><text:s text:c="2"/>9. Návrh na uznesenie</text:span></text:p>
      <text:p text:style-name="P31"><text:s text:c="2"/>10.Záver</text:p>
      <text:p text:style-name="P32"><text:s text:c="2"/></text:p>
      <text:p text:style-name="P33"/>
      <text:p text:style-name="P34"/>
      <text:p text:style-name="P35">Bod 1.</text:p>
      <text:p text:style-name="P36"/>
      <text:p text:style-name="P37">Starosta obce <text:s/>Ing. Peter Volčko privítal prítomných poslancov a oboznámil ich s programom zasadnutia Obecného zastupiteľstva.</text:p>
      <text:p text:style-name="P38"/>
      <text:p text:style-name="P39">Bod 2.</text:p>
      <text:p text:style-name="P40"/>
      <text:p text:style-name="P41">Návrhová komisia: <text:s/>Vladimír<text:s/>Vrábeľ, Ján Gábriš</text:p>
      <text:p text:style-name="P42">Overovatelia zápisnice: <text:s/>Ing. Marta Ďuršová, Dana Kuchárová</text:p>
      <text:p text:style-name="P43">Zapisovateľ: <text:s/>Mária Kleinová</text:p>
      <text:p text:style-name="P44"/>
      <text:p text:style-name="P45">Bod 3.</text:p>
      <text:p text:style-name="P46"/>
      <text:p text:style-name="P47">Ku dnešnému dňu boli splnené všetky uznesenia OZ.</text:p>
      <text:p text:style-name="P48"/>
      <text:p text:style-name="Textbody"><text:span text:style-name="T49"><text:s/>Bod 4.</text:span></text:p>
      <text:p text:style-name="P50"/>
      <text:p text:style-name="P51">Starosta obce zhodnotil akciu Šachtáre volajú veľmi pozitívne. Akcia mala dobrú<text:s/>úroveň.</text:p>
      <text:p text:style-name="P52"/>
      <text:p text:style-name="P53">Bod 5.</text:p>
      <text:p text:style-name="P54"/>
      <text:p text:style-name="Standard">Základná škola s materskou školou týmto žiada obecný úrad o dofinancovanie odchodného. Pani Máriu Vrábľovu, ktorá odišla ku 30. <text:s/>07. 2013 do starobného dôchodku. Žiadajú o dotáciu vo výške 1188 eur, čo predstavuje 2 krát funkčný plat.</text:p>
      <text:p text:style-name="P55"/>
      <text:p text:style-name="P56"/>
      <text:p text:style-name="P57"/>
      <text:p text:style-name="P58">Bod 7.</text:p>
      <text:p text:style-name="P59"/>
      <text:p text:style-name="P60">Pani Mária Polkablová žiada obecný úrad o finančnú pomoc pre syna Rastislava Polkablu, ktorý je v tom čase na onkologickom a hematologickom oddelení v Košiciach. Na základe toho sa poslanci dohodli na finančnej pomoci 200 EUR. Nakoľko liečba a náklady na ňu sú veľmi náročne.</text:p>
      <text:p text:style-name="P61"/>
      <text:p text:style-name="P62"/>
      <text:p text:style-name="Textbody"><text:span text:style-name="T63">Bod 8.</text:span></text:p>
      <text:p text:style-name="Textbody"/>
      <text:p text:style-name="Textbody">Riešenie nefunkčného osvetlenia na cintoríne, rezanie stromov na cintoríne.</text:p>
      <text:p text:style-name="Textbody"><text:span text:style-name="T64">Riešenie mikrobusu, vysoké náklady na opravu , ponúknuť za symbolickú cenu športovcom.</text:span></text:p>
      <text:p text:style-name="Textbody"/>
      <text:p text:style-name="Textbody"/>
      <text:p text:style-name="Textbody"><text:span text:style-name="T65">Bod 9.</text:span></text:p>
      <text:p text:style-name="Textbody"/>
      <text:p text:style-name="P66">Vladimír Vrábeľ za návrhovú komisiu prečítal<text:s/>návrhy na uznesenia OZ.</text:p>
      <text:p text:style-name="P67">Uznesenia odsúhlasili všetci prítomní poslanci.</text:p>
      <text:p text:style-name="P68"/>
      <text:p text:style-name="Textbody"><text:span text:style-name="T69">Bod 10.</text:span></text:p>
      <text:p text:style-name="Textbody"/>
      <text:p text:style-name="P70">Starosta obce poďakoval prítomným poslancom za účasť a rokovanie ukončil.</text:p>
      <text:p text:style-name="Textbody"/>
      <text:p text:style-name="Textbody"/>
      <text:p text:style-name="Textbody"/>
      <text:p text:style-name="Textbody"/>
      <text:p text:style-name="Textbody"><text:s/>Mária Kleinová – zapisovateľ zápisnice</text:p>
      <text:p text:style-name="Textbody"/>
      <text:p text:style-name="Textbody"/>
      <text:p text:style-name="Textbody"/>
      <text:p text:style-name="Textbody">Overovatelia zápisnice: <text:s text:c="3"/>Ing.Marta Ďuršová <text:s text:c="8"/><text:s text:c="4"/>..............................................</text:p>
      <text:p text:style-name="Textbody"/>
      <text:p text:style-name="Textbody"><text:s text:c="45"/>Dana Kuchárová <text:s text:c="7"/>...............................................</text:p>
      <text:p text:style-name="Textbody"><text:s text:c="4"/></text:p>
      <text:p text:style-name="Textbody"><text:s/></text:p>
      <text:p text:style-name="Textbody"/>
      <text:p text:style-name="Textbody">V Poráči 04.10.2013</text:p>
      <text:p text:style-name="Textbody"/>
      <text:p text:style-name="P71"/>
      <text:p text:style-name="P72">Ing. Peter Volčko</text:p>
      <text:p text:style-name="Textbody"><text:span text:style-name="T73"><text:s text:c="79"/>starosta obce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U Z N E S E N I A</text:p>
      <text:p text:style-name="P82"/>
      <text:p text:style-name="P83">Výpis uznesenia zo mimoriadneho obecného zastupiteľstva, skutočného dňa <text:s/>04. 10. 2013 v Poráči.</text:p>
      <text:p text:style-name="P84"/>
      <text:p text:style-name="P85"/>
      <text:p text:style-name="P86">Uznesenie č. 47 / 2013</text:p>
      <text:p text:style-name="P87"/>
      <text:p text:style-name="P88"><text:s/>OZ berie na<text:s/>vedomie kontrolu plnenia uznesení.</text:p>
      <text:p text:style-name="P89"/>
      <text:p text:style-name="P90"><text:span text:style-name="T91">Uznesenie č.48/ 2013</text:span></text:p>
      <text:p text:style-name="P92"/>
      <text:p text:style-name="P93"/>
      <text:p text:style-name="Textbody"><text:span text:style-name="T94"><text:s/></text:span><text:span text:style-name="T95">OZ doporučuje prejednať žiadosť o dotáciu odstupného komisii č1. Po zohľadnení výsledkov hospodárenia obce za tretí kvartál roku 2013. Do 15.11.2013.</text:span></text:p>
      <text:p text:style-name="P96"/>
      <text:p text:style-name="P97"/>
      <text:p text:style-name="P98"/>
      <text:p text:style-name="P99"><text:span text:style-name="T100">Uznesenie č.49/ 2013</text:span></text:p>
      <text:p text:style-name="P101"/>
      <text:p text:style-name="P102">OZ schvaľuje dodatok<text:s/>č1 k VZN č 2/ 2011 o určení výšky príspevku na činnosť ZŠ a MŠ a školského zariadenia.</text:p>
      <text:p text:style-name="P103"/>
      <text:p text:style-name="P104"/>
      <text:p text:style-name="P105"><text:span text:style-name="T106">Uznesenie č.50/ 2013</text:span></text:p>
      <text:p text:style-name="P107"/>
      <text:p text:style-name="P108">OZ schvaľuje žiadosť o sociálnu výpomoc pre Máriu Polkablovú z titulu onkologického ochorenia jej syna Rastislava vo výške 200 EUR, na úhradu cestovného výživových doplnkov. Poskytnutie výpomoci je potrebné zúčtovať do 15.12.2013.</text:p>
      <text:p text:style-name="P109"/>
      <text:p text:style-name="P110"/>
      <text:p text:style-name="P111"/>
      <text:p text:style-name="P112">Zapisovateľ: Mária Kleinová</text:p>
      <text:p text:style-name="P113">Overovatelia zápisnice: <text:s text:c="3"/>Ing. Marta Ďuršová <text:s text:c="6"/>.................................................</text:p>
      <text:p text:style-name="P114"/>
      <text:p text:style-name="P115"><text:tab/><text:tab/><text:tab/><text:s text:c="6"/>Dana Kuchárová <text:s text:c="12"/><text:s text:c="3"/>...............................................</text:p>
      <text:p text:style-name="P116"/>
      <text:p text:style-name="P117">Za tieto uznesenia hlasovali všetci prítomní poslanci.</text:p>
      <text:p text:style-name="P118"/>
      <text:p text:style-name="P119"/>
      <text:p text:style-name="P120"/>
      <text:p text:style-name="Textbody"><text:span text:style-name="T121">V Poráči <text:s/>04. 10. 2013 <text:s text:c="3"/></text:span><text:span text:style-name="T122"><text:tab/></text:span><text:span text:style-name="T123"><text:tab/></text:span><text:span text:style-name="T124"><text:tab/></text:span><text:span text:style-name="T125">Ing. Peter <text:s/>Volčko</text:span></text:p>
      <text:p text:style-name="Textbody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3"/>starosta <text:s/>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system" style:font-pitch="variable" svg:panose-1="0 0 4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Zoznam" style:display-name="Zoznam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PageNumber" style:display-name="Page Number" style:family="text" style:parent-style-name="Predvolenépísmoodseku"/>
    <style:style style:name="NumberingSymbols" style:display-name="Numbering Symbols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 Á P I S N I C A</dc:title>
    <meta:initial-creator>Skola</meta:initial-creator>
    <dc:creator>Doma</dc:creator>
    <meta:creation-date>2014-03-12T19:41:00Z</meta:creation-date>
    <dc:date>2014-03-12T19:41:00Z</dc:date>
    <meta:print-date>2011-08-09T09:02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6" meta:word-count="505" meta:character-count="3383" meta:row-count="24" meta:non-whitespace-character-count="2884"/>
  </office:meta>
</office:document-meta>
</file>