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color="#000000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color="#000000"/>
    </style:style>
    <style:style style:name="T8" style:parent-style-name="Predvolenépísmoodseku" style:family="text">
      <style:text-properties fo:color="#000000" fo:font-size="14pt" style:font-size-asian="14pt" style:font-size-complex="14pt"/>
    </style:style>
    <style:style style:name="T9" style:parent-style-name="Predvolenépísmoodseku" style:family="text">
      <style:text-properties fo:color="#4C1900"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color="#000000" fo:font-size="14pt" style:font-size-asian="14pt" style:font-size-complex="14pt"/>
    </style:style>
    <style:style style:name="T13" style:parent-style-name="Predvolenépísmoodseku" style:family="text">
      <style:text-properties fo:color="#000000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color="#000000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color="#000000"/>
    </style:style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color="#000000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<text:s text:c="61"/></text:span><text:span text:style-name="T3"><text:s/>Zápisnica</text:span></text:p>
      <text:p text:style-name="P4"><text:s text:c="29"/>zo zasadnutia Obecného zastupiteľstva Obce Poráč,</text:p>
      <text:p text:style-name="P5"><text:s text:c="36"/>konaného dňa 14.12.2013.</text:p>
      <text:p text:style-name="P6"/>
      <text:p text:style-name="Standard"/>
      <text:p text:style-name="P7"/>
      <text:p text:style-name="Standard"><text:span text:style-name="T8">Prítomní</text:span><text:span text:style-name="T9">:<text:s/></text:span><text:span text:style-name="T10"><text:s text:c="4"/></text:span>Ing. Peter Voľčko.<text:span text:style-name="T11">...................................., starosta obce</text:span></text:p>
      <text:p text:style-name="Standard"><text:span text:style-name="T12">Poslanci:</text:span><text:span text:style-name="T13"><text:s/></text:span><text:s text:c="5"/>Vladimír Vrábeľ, Ján Gábriš, Juraj Macala, Anna Harvištaková, Dana Kuchárová,</text:p>
      <text:p text:style-name="Standard"><text:s text:c="21"/>Ľubica Vrábľová, Mária Kleinová,Ing. Marta Ďuršová</text:p>
      <text:p text:style-name="Standard"><text:s text:c="3"/></text:p>
      <text:p text:style-name="Standard"><text:span text:style-name="T14">Neprítomní:</text:span><text:s/>Ing. Vladimír Hardoň,</text:p>
      <text:p text:style-name="Standard"><text:span text:style-name="T15">Ďalší prítomní</text:span>: <text:s/>Marta <text:s/>Vrabľová <text:s text:c="5"/>- <text:s text:c="4"/>kontrolórka obce</text:p>
      <text:p text:style-name="Standard"><text:s text:c="12"/></text:p>
      <text:p text:style-name="Standard"><text:s text:c="65"/></text:p>
      <text:p text:style-name="P16">PROGRAM:</text:p>
      <text:p text:style-name="Standard"/>
      <text:list text:style-name="LFO1" text:continue-numbering="true">
        <text:list-item>
          <text:p text:style-name="P17">Otvorenie</text:p>
        </text:list-item>
        <text:list-item>
          <text:p text:style-name="P18">Voľba návrhovej komisie, overovateľov<text:s/>zápisnice a zapisovateľa</text:p>
        </text:list-item>
        <text:list-item>
          <text:p text:style-name="P19">Kontrola uznesení</text:p>
        </text:list-item>
        <text:list-item>
          <text:p text:style-name="P20">Prejednanie rozpočtu na rok 2014</text:p>
        </text:list-item>
        <text:list-item>
          <text:p text:style-name="P21"><text:s/>Rôzne</text:p>
        </text:list-item>
        <text:list-item>
          <text:p text:style-name="P22">Diskusia</text:p>
        </text:list-item>
        <text:list-item>
          <text:p text:style-name="P23">Návrh na uznesenie</text:p>
        </text:list-item>
        <text:list-item>
          <text:p text:style-name="P24">Záver</text:p>
        </text:list-item>
      </text:list>
      <text:p text:style-name="Standard"><text:s text:c="4"/></text:p>
      <text:p text:style-name="P25">bodu 1. Otvorenie zasadnutia</text:p>
      <text:p text:style-name="P26"/>
      <text:p text:style-name="Standard">Rokovanie otvoril starosta obce, Ing. Peter Voľčko. Privítal všetkých prítomných.</text:p>
      <text:p text:style-name="Standard">Ospravedlnil poslanca<text:s/>Ing. Vladimíra Hardoňa, za jeho neprítomnosť.</text:p>
      <text:p text:style-name="Standard">Starosta konštatoval, že počet prítomných poslancov je dostatočný a OZ je uznesenia schopné.</text:p>
      <text:p text:style-name="Standard"/>
      <text:p text:style-name="P27">K bodu 2. Voľba zapisovateľa, overovateľov zápisnice, voľba návrhovej komisie</text:p>
      <text:p text:style-name="P28"/>
      <text:p text:style-name="Standard">Overovatelia zápisnice: Juraj<text:s/>Macala, Anna Harvištaková,</text:p>
      <text:p text:style-name="Standard">Návrhová komisia: <text:s/>Vladimír Vrábeľ, Ján Gábriš</text:p>
      <text:p text:style-name="Standard">Zapisovateľka: <text:s/>Mária Kleinová</text:p>
      <text:p text:style-name="Standard"/>
      <text:p text:style-name="Standard"><text:span text:style-name="T29">Hlasovanie: <text:s/>za: <text:s/></text:span>Vladimír Vrábeľ, Ján Gábriš, Juraj Macala, <text:s/>Anna Harvištaková, Dana Kuchárová,</text:p>
      <text:p text:style-name="Standard"><text:s text:c="26"/>Lubica Vrábľová, Mária Kleinová</text:p>
      <text:p text:style-name="Standard"/>
      <text:p text:style-name="Standard"><text:s text:c="20"/>proti: nikto</text:p>
      <text:p text:style-name="Standard"><text:s text:c="19"/>zdržal sa: nikto</text:p>
      <text:p text:style-name="Standard"/>
      <text:p text:style-name="Standard"/>
      <text:p text:style-name="Standard">Obecné zastupiteľstvo Obce Poráč, schvaľuje program rokovania s navrhnutými zmenami a doplnkami.</text:p>
      <text:p text:style-name="Standard"/>
      <text:soft-page-break/>
      <text:p text:style-name="Standard"><text:span text:style-name="T30">Hlasovanie: <text:s/>za:</text:span><text:s/>hlasovali všetci prítomní poslanci.</text:p>
      <text:p text:style-name="Standard"/>
      <text:p text:style-name="Standard"><text:s/>Vladimír Vrábeľ, Ján Gábriš, Juraj Macala, Anna Harvištaková, Dana Kuchárová,</text:p>
      <text:p text:style-name="Standard"><text:s text:c="21"/>Ľubica Vrábľová, Mária Kleinová,Ing. Marta Ďuršová</text:p>
      <text:p text:style-name="Standard"><text:s text:c="3"/></text:p>
      <text:p text:style-name="Standard"/>
      <text:p text:style-name="Standard"/>
      <text:p text:style-name="Standard"><text:s text:c="2"/><text:span text:style-name="T31">SCHVÁLENÝ PROGRAM ROKOVANIA:</text:span></text:p>
      <text:p text:style-name="Standard"/>
      <text:list text:style-name="LFO2" text:continue-numbering="true">
        <text:list-item>
          <text:p text:style-name="P32">Otvorenie</text:p>
        </text:list-item>
        <text:list-item>
          <text:p text:style-name="P33">Voľba návrhovej komisie, overovateľov zápisnice a zapisovateľa</text:p>
        </text:list-item>
        <text:list-item>
          <text:p text:style-name="P34">Kontrola uznesení</text:p>
        </text:list-item>
        <text:list-item>
          <text:p text:style-name="P35">Prejednanie rozpočtu na rok 2014</text:p>
        </text:list-item>
        <text:list-item>
          <text:p text:style-name="P36">Rôzne</text:p>
        </text:list-item>
        <text:list-item>
          <text:p text:style-name="P37">Diskusia</text:p>
        </text:list-item>
        <text:list-item>
          <text:p text:style-name="P38">Návrh na uznesenie</text:p>
        </text:list-item>
        <text:list-item>
          <text:p text:style-name="P39">Záver</text:p>
        </text:list-item>
      </text:list>
      <text:p text:style-name="Standard"><text:s/></text:p>
      <text:p text:style-name="Standard"><text:s text:c="5"/></text:p>
      <text:p text:style-name="P40">K bodu 3.Kontrola uznesení</text:p>
      <text:p text:style-name="P41"/>
      <text:p text:style-name="Standard">Do dnešného dňa sú splnené uznesenia.</text:p>
      <text:p text:style-name="Standard"/>
      <text:p text:style-name="Standard"/>
      <text:p text:style-name="P42">K bodu 4. Prejednanie rozpočtu na rok 2014</text:p>
      <text:p text:style-name="Standard"/>
      <text:p text:style-name="Standard">Návrh rozpočtu na rok 2014 predložil starosta obce. Návrhová komisia predložila návrh uznesenia:</text:p>
      <text:p text:style-name="Standard"/>
      <text:p text:style-name="Standard"/>
      <text:p text:style-name="P43">Uznesenie č.51/2013</text:p>
      <text:p text:style-name="P44"/>
      <text:p text:style-name="P45"/>
      <text:p text:style-name="Standard">Obecné zastupiteľstvo Obce Poráč.</text:p>
      <text:p text:style-name="Standard"/>
      <text:p text:style-name="P46">berie na vedomie</text:p>
      <text:p text:style-name="P47"/>
      <text:p text:style-name="Standard">návrh rozpočtu obce na rok 2014 a tento bol daný k verejnému nahliadnutiu.</text:p>
      <text:p text:style-name="Standard"/>
      <text:p text:style-name="Standard"/>
      <text:p text:style-name="Standard"><text:span text:style-name="T48">Hlasovania: <text:s/>za</text:span><text:span text:style-name="T49">:</text:span><text:s/>hlasovali všetci prítomný poslanci.</text:p>
      <text:p text:style-name="Standard"/>
      <text:p text:style-name="Standard"><text:s/>Vladimír<text:s/>Vrábeľ, Ján Gábriš, Juraj Macala, Anna Harvištaková, Dana Kuchárová,</text:p>
      <text:p text:style-name="Standard"><text:s text:c="21"/>Ľubica Vrábľová, Mária Kleinová,Ing. Marta Ďuršová</text:p>
      <text:p text:style-name="Standard"><text:s text:c="3"/></text:p>
      <text:p text:style-name="Standard"/>
      <text:p text:style-name="P50">K bodu 7. Návrh na uznesenie</text:p>
      <text:p text:style-name="Standard"><text:s/></text:p>
      <text:p text:style-name="Standard"><text:s/>Vladimír Vrábeľ prečítal návrh na uznesenie.</text:p>
      <text:p text:style-name="Standard"><text:s/></text:p>
      <text:p text:style-name="Standard"/>
      <text:p text:style-name="Standard"><text:span text:style-name="T51">Hlasovali: za:</text:span><text:span text:style-name="T52"><text:s/></text:span>hlasovali všetci prítomní poslanci.</text:p>
      <text:p text:style-name="Standard"/>
      <text:p text:style-name="Standard"><text:s/>Vladimír Vrábeľ, Ján Gábriš, Juraj Macala, Anna Harvištaková, Dana Kuchárová,</text:p>
      <text:p text:style-name="Standard"><text:s text:c="21"/>Ľubica Vrábľová, Mária Kleinová,Ing. Marta Ďuršová</text:p>
      <text:p text:style-name="Standard"><text:s text:c="3"/></text:p>
      <text:p text:style-name="Standard"/>
      <text:p text:style-name="P53">K bodu 8. Záver:</text:p>
      <text:p text:style-name="P54"/>
      <text:p text:style-name="Standard">Starosta poďakoval všetkým za účasť a ukončil zasadnutie OZ.</text:p>
      <text:p text:style-name="Standard"/>
      <text:p text:style-name="Standard"/>
      <text:p text:style-name="Standard"/>
      <text:p text:style-name="Standard">Zapisovala: ….........................................</text:p>
      <text:p text:style-name="Standard"/>
      <text:p text:style-name="Standard"/>
      <text:p text:style-name="Standard"><text:s text:c="9"/></text:p>
      <text:p text:style-name="Standard">Starosta obce................................................</text:p>
      <text:p text:style-name="Standard"/>
      <text:p text:style-name="Standard"/>
      <text:p text:style-name="Standard"/>
      <text:p text:style-name="Standard">Overovatelia................................................</text:p>
      <text:p text:style-name="Standard"/>
      <text:p text:style-name="Standard"/>
      <text:p text:style-name="Standard"><text:s text:c="20"/>…............................................ 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efan lapšansky</meta:initial-creator>
    <dc:creator>Doma</dc:creator>
    <meta:creation-date>2014-03-12T19:42:00Z</meta:creation-date>
    <dc:date>2014-03-12T19:42:00Z</dc:date>
    <meta:print-date>2013-12-28T18:0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9" meta:character-count="3271" meta:row-count="23" meta:non-whitespace-character-count="2788"/>
  </office:meta>
</office:document-meta>
</file>